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sluitingsuur,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een aanvraag ontvangen voor een ontheffing sluitingsuur op het adres Koemarkt 10, 1441DC Purmerend. De aanvraag is geregistreerd onder zaaknummer Z2024-00005214. Dit is aangevraagd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14</meta:user-defined>
    <meta:user-defined meta:name="DCTERMS.abstract">Betreft: aanvraag op locatie Koemarkt 10, 1441DC Purmerend</meta:user-defined>
    <dc:language>nl</dc:language>
    <meta:user-defined meta:name="OVERHEIDop.locatietype/OVERHEIDop.gebiedsmarkering">Punt</meta:user-defined>
    <meta:user-defined meta:name="DC.title">Aanvraag voor een ontheffing sluitingsuur, Koemarkt 10, 1441DC Purmere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69</meta:user-defined>
    <meta:user-defined meta:name="OVERHEIDop.GmbID/DC.identifier">gmb-2025-48369</meta:user-defined>
    <meta:user-defined meta:name="OVERHEIDop.versieInformatie"/>
  </office:meta>
</office:document-meta>
</file>