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vergroten van een woning, Mariastraat 13, 3511LN in Utrecht, GU-Z2025-0033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straat 13, 3511LN in Utrecht</text:p>
            <text:p text:style-name="common-al">GU-Z2025-0033660</text:p>
            <text:p text:style-name="common-al">Toelichting: het verbouwen en vergrot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68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3660</meta:user-defined>
    <meta:user-defined meta:name="DCTERMS.abstract">Toelichting: het verbouwen en vergroten van een woning</meta:user-defined>
    <dc:language>nl</dc:language>
    <meta:user-defined meta:name="DC.title">Verleende Omgevingsvergunning, het verbouwen en vergroten van een woning, Mariastraat 13, 3511LN in Utrecht, GU-Z2025-0033660</meta:user-defined>
    <meta:user-defined meta:name="OVERHEIDop.datumEindeReactietermijn">2025-12-17</meta:user-defined>
    <meta:user-defined meta:name="OVERHEIDop.terinzageleggingBG">https://jeleefomgeving.nl/inzien/002220647/71783e16-3b48-4ea6-bbc1-5a2bbb290284</meta:user-defined>
    <meta:user-defined meta:name="OVERHEIDop.locatietype/OVERHEIDop.gebiedsmarkering">GeometrieRef</meta:user-defined>
    <meta:user-defined meta:name="DCTERMS.W3CDTF/DCTERMS.available">2025-11-07</meta:user-defined>
    <meta:user-defined meta:name="DCTERMS.W3CDTF/OVERHEIDop.jaargang">2025</meta:user-defined>
    <meta:user-defined meta:name="OVERHEIDop.externeBijlage">Afwijkvergunning|exb-2025-40159</meta:user-defined>
    <meta:user-defined meta:name="OVERHEIDop.publicationIssue">483689</meta:user-defined>
    <meta:user-defined meta:name="OVERHEIDop.GmbID/DC.identifier">gmb-2025-483689</meta:user-defined>
    <meta:user-defined meta:name="OVERHEIDop.versieInformatie"/>
  </office:meta>
</office:document-meta>
</file>