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Remigiusplein 7 Duiv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melding klein evenement voor 19 december 2025 voor een  Dansfeestavond MKE op locatie Remigiusplein 7 Ingetekende geometrie.ontvangen De melding is geregistreerd onder zaaknummer Z2025-00001488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36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8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klein evenement Remigiusplein 7 Duiven Ingetekende geometri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87</meta:user-defined>
    <meta:user-defined meta:name="OVERHEIDop.GmbID/DC.identifier">gmb-2025-483687</meta:user-defined>
    <meta:user-defined meta:name="OVERHEIDop.versieInformatie"/>
  </office:meta>
</office:document-meta>
</file>