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nri Faasdreef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3 oktober 2025 van een melding zoals bedoeld in hoofdstuk 4 van het Besluit activiteiten leefomgeving (Bal). De melding betreft het opslaan van propaan of propeen in opslagtanks. De locatie betreft <text:span text:style-name="nadrukvet">Henri Faasdreef te Den Haag</text:span>.</text:p>
            <text:p text:style-name="common-al">De melding is gedaan voor de volgende milieubelastende activiteit(en): het opslaan van giftige, bijtende, brandbare of oxiderende gassen van ADR-klasse 2 die tot vloeistof zijn verdicht in een opslagtank met een inhoud van meer dan 150 liter. De melding is geregistreerd met het zaaknummer <text:span text:style-name="nadrukvet">011513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368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propaan of propeen in opslagtanks.</meta:user-defined>
    <dc:language>nl</dc:language>
    <meta:user-defined meta:name="OVERHEIDop.locatietype/OVERHEIDop.gebiedsmarkering">Punt</meta:user-defined>
    <meta:user-defined meta:name="DC.title">Kennisgeving melding milieubelastende activiteit(en), Henri Faasdreef te Den Haa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83</meta:user-defined>
    <meta:user-defined meta:name="OVERHEIDop.GmbID/DC.identifier">gmb-2025-483683</meta:user-defined>
    <meta:user-defined meta:name="OVERHEIDop.versieInformatie"/>
  </office:meta>
</office:document-meta>
</file>