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int Barbaraweg 1 6024AR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Rommelmarkt Buurtvereniging wijk 4+5 - evenementenvergunning op locatie Sint Barbaraweg 1 6024AR Budel-Dorplein.</text:p>
            <text:p text:style-name="common-al">Het besluit is geregistreerd onder dossiernummer <text:span text:style-name="nadrukvet">377918</text:span> en is genomen op 05-11-2025.</text:p>
            <text:p text:style-name="common-al">Indien u belanghebbende bent kunt u bezwaar maken tegen dit besluit.</text:p>
            <text:p text:style-name="common-al">De termijn voor het indienen van een bezwaar start op 06-11-2025 en duurt 6 weken (tot en met 17-12-2025). Indien u de stukken tijdens deze termijn op het gemeentehuis wilt komen inzien, dient u hiervoor eerst een afspraak te maken.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368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8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8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77918</meta:user-defined>
    <meta:user-defined meta:name="DCTERMS.abstract">Rommelmarkt Buurtvereniging wijk 4+5 - evenementenvergunning</meta:user-defined>
    <dc:language>nl</dc:language>
    <meta:user-defined meta:name="OVERHEIDop.locatietype/OVERHEIDop.gebiedsmarkering">Punt</meta:user-defined>
    <meta:user-defined meta:name="DC.title">Besluit vergunning evenement Sint Barbaraweg 1 6024AR Budel-Dorplei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82</meta:user-defined>
    <meta:user-defined meta:name="OVERHEIDop.GmbID/DC.identifier">gmb-2025-483682</meta:user-defined>
    <meta:user-defined meta:name="OVERHEIDop.versieInformatie"/>
  </office:meta>
</office:document-meta>
</file>