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Weimarstraat - Weimarstraat (Weimarstraat vanaf Beeklaan tm Suezkade )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Home Made Kerst Markt op 13-12-2025, gelegen op locatie Weimarstraat vanaf Beeklaan tm Suezkade</text:p>
            <text:p text:style-name="common-al"/>
            <text:p text:style-name="common-al">Ons kenmerk: 00078IPM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 Weimarstraat (Weimarstraat vanaf Beeklaan tm Suezkade )</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6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8IPM25/9053998</meta:user-defined>
    <meta:user-defined meta:name="DCTERMS.abstract">IPM Home Made Kerst Markt op 13-12-2025, gelegen op locatie  Weimarstraat vanaf Beeklaan tm Suezka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Weimarstraat - Weimarstraat (Weimarstraat vanaf Beeklaan tm Suezkade ) te Den Haag</meta:user-defined>
    <meta:user-defined meta:name="DCTERMS.W3CDTF/DCTERMS.available">2025-11-07</meta:user-defined>
    <meta:user-defined meta:name="OVERHEIDop.externeBijlage">Bijlage_59932102_voor_bekendmaking|exb-2025-40157</meta:user-defined>
    <meta:user-defined meta:name="DCTERMS.W3CDTF/OVERHEIDop.jaargang">2025</meta:user-defined>
    <meta:user-defined meta:name="OVERHEIDop.publicationIssue">483680</meta:user-defined>
    <meta:user-defined meta:name="OVERHEIDop.GmbID/DC.identifier">gmb-2025-483680</meta:user-defined>
    <meta:user-defined meta:name="OVERHEIDop.versieInformatie"/>
  </office:meta>
</office:document-meta>
</file>