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515A 1054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, en het uitvoeren van funderingsherstel, vernieuwen en verhogen van de achteruitbouw en het realiseren van een...</text:p>
            <text:p text:style-name="common-al">Besluit: verleend</text:p>
            <text:p text:style-name="common-al">Besluit verzonden op: 31-10-2025</text:p>
            <text:p text:style-name="common-al">Zaakadres: Overtoom 515A 1054LH Amsterdam</text:p>
            <text:p text:style-name="common-al">Zaaknummer: Z2025-001424</text:p>
            <text:p text:style-name="common-al">DSO-nummer: 20250113009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142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67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7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7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24</meta:user-defined>
    <meta:user-defined meta:name="DCTERMS.abstract">realiseren van een kelder, en het uitvoeren van funderingsherstel, vernieuwen en verhogen van de achteruitbouw en het realiseren van een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toom 515A 1054LH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679</meta:user-defined>
    <meta:user-defined meta:name="OVERHEIDop.GmbID/DC.identifier">gmb-2025-483679</meta:user-defined>
    <meta:user-defined meta:name="OVERHEIDop.versieInformatie"/>
  </office:meta>
</office:document-meta>
</file>