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brug , Van Sminiaweg 1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brug , Van Sminiaweg 1, Aldtsjerk</text:p>
            <text:p text:style-name="common-al">Zaaknummer: TZ2025-002576</text:p>
            <text:p text:style-name="common-al">Zaakadres: Van Sminiaweg 1, Aldtsjerk</text:p>
            <text:p text:style-name="common-al">Omschrijving: het vervangen van een brug </text:p>
            <text:p text:style-name="common-al">Datum ontvangst: 04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36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576</meta:user-defined>
    <meta:user-defined meta:name="DCTERMS.abstract">het vervangen van een bru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brug , Van Sminiaweg 1, Aldtsjer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677</meta:user-defined>
    <meta:user-defined meta:name="OVERHEIDop.GmbID/DC.identifier">gmb-2025-483677</meta:user-defined>
    <meta:user-defined meta:name="OVERHEIDop.versieInformatie"/>
  </office:meta>
</office:document-meta>
</file>