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uitweg  op locatie Kerkweg 251, 2941 BL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5 een besluit genomen op de aanvraag omgevingsvergunning met zaaknummer 19311715316 voor het realiseren van een uitweg  op locatie Kerkweg 251, 2941 BL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1531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367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715316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uitweg  op locatie Kerkweg 251, 2941 BL Lekkerker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74</meta:user-defined>
    <meta:user-defined meta:name="OVERHEIDop.GmbID/DC.identifier">gmb-2025-483674</meta:user-defined>
    <meta:user-defined meta:name="OVERHEIDop.versieInformatie"/>
  </office:meta>
</office:document-meta>
</file>