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36 appartementen, Laurenburg 257 t/m 327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36 appartementen op de locatie Laurenburg 257 t/m 327 Weert (v). De aanvraag om omgevingsvergunning is ontvangen op 4 november 2025 en is geregistreerd onder zaaknummer Z2025-0000214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366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6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6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146</meta:user-defined>
    <meta:user-defined meta:name="DCTERMS.abstract">Betreft: Aanvraag op locatie Laurenburg 257 t/m 327 Weert (v)</meta:user-defined>
    <dc:language>nl</dc:language>
    <meta:user-defined meta:name="OVERHEIDop.locatietype/OVERHEIDop.gebiedsmarkering">Vlak</meta:user-defined>
    <meta:user-defined meta:name="DC.title">Aanvraag Omgevingsvergunning voor het realiseren van 36 appartementen, Laurenburg 257 t/m 327 Weert (v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66</meta:user-defined>
    <meta:user-defined meta:name="OVERHEIDop.GmbID/DC.identifier">gmb-2025-483666</meta:user-defined>
    <meta:user-defined meta:name="OVERHEIDop.versieInformatie"/>
  </office:meta>
</office:document-meta>
</file>