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oetbalvereniging O.N.A.opde locatieGerard Leeustraat 2, 2802RZ Goudaom langer open te blijven en alcohol te schenkenvan 20-12-2025op 21-12-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toestemming verleend aan Voetbalvereniging O.N.A. voor het open blijven tot 01.30 uur van 20-12-2025 op 21-12-2025 en voor het schenken van zwak-alcoholische dranken tot die tijd. De vergunning is verzonden op 05-11-2025. Het zaaknummer van de vergunning is 1588605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05-11-2025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83659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659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592158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Voetbalvereniging O.N.A.opde locatieGerard Leeustraat 2, 2802RZ Goudaom langer open te blijven en alcohol te schenkenvan 20-12-2025op 21-12-2025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659</meta:user-defined>
    <meta:user-defined meta:name="OVERHEIDop.GmbID/DC.identifier">gmb-2025-483659</meta:user-defined>
    <meta:user-defined meta:name="OVERHEIDop.versieInformatie"/>
  </office:meta>
</office:document-meta>
</file>