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, Kleiweg 42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1-2025, BVC Hillegersberg, het kappen van 7 bomen op verschillende locaties nabij Kleiweg 42B in het gebied Hillegersberg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6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362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, Kleiweg 42B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58</meta:user-defined>
    <meta:user-defined meta:name="OVERHEIDop.GmbID/DC.identifier">gmb-2025-483658</meta:user-defined>
    <meta:user-defined meta:name="OVERHEIDop.versieInformatie"/>
  </office:meta>
</office:document-meta>
</file>