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ersttocht d.d. 21-12-2025 in de kern va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sttocht d.d. 21-12-2025</text:p>
            <text:p text:style-name="common-al">· Besluitdatum: 4 november 2025</text:p>
            <text:p text:style-name="common-al">· Locatie: Processieweg, Bessembiender, Seringenstraat, Annemoonstraat Kreeftenheide, Verlengde Boterdijk, 5853BX Siebengewald</text:p>
            <text:p text:style-name="common-al">· Zaaknummer: Z2025-0000080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36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4</meta:user-defined>
    <meta:user-defined meta:name="DCTERMS.abstract">Betreft: Evenementenvergunning verleend voor het organiseren van een kerstmarkt d.d. 21-12-2025 in de kern van Siebengewald.</meta:user-defined>
    <dc:language>nl</dc:language>
    <meta:user-defined meta:name="OVERHEIDop.locatietype/OVERHEIDop.gebiedsmarkering">Lijn</meta:user-defined>
    <meta:user-defined meta:name="OVERHEIDop.locatietype/OVERHEIDop.gebiedsmarkering">Lijn</meta:user-defined>
    <meta:user-defined meta:name="DC.title">Besluit op aanvraag voor het organiseren van een kersttocht d.d. 21-12-2025 in de kern van Siebengewald</meta:user-defined>
    <meta:user-defined meta:name="DCTERMS.W3CDTF/DCTERMS.available">2025-11-07</meta:user-defined>
    <meta:user-defined meta:name="DCTERMS.W3CDTF/OVERHEIDop.jaargang">2025</meta:user-defined>
    <meta:user-defined meta:name="OVERHEIDop.publicationIssue">483656</meta:user-defined>
    <meta:user-defined meta:name="OVERHEIDop.GmbID/DC.identifier">gmb-2025-483656</meta:user-defined>
    <meta:user-defined meta:name="OVERHEIDop.versieInformatie"/>
  </office:meta>
</office:document-meta>
</file>