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erdiepingsvloer, Steenweg 60, 3511JT Utrecht, GU-Z2025-003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weg 60, 3511JT Utrecht</text:p>
            <text:p text:style-name="common-al">GU-Z2025-0033909</text:p>
            <text:p text:style-name="common-al">Toelichting: het wijzigen van de verdiepingsvloe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64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4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09</meta:user-defined>
    <meta:user-defined meta:name="DCTERMS.abstract">Toelichting: het wijzigen van de verdiepingsvloer</meta:user-defined>
    <dc:language>nl</dc:language>
    <meta:user-defined meta:name="OVERHEIDop.locatietype/OVERHEIDop.gebiedsmarkering">Vlak</meta:user-defined>
    <meta:user-defined meta:name="DC.title">Verleende Omgevingsvergunning, het wijzigen van de verdiepingsvloer, Steenweg 60, 3511JT Utrecht, GU-Z2025-0033909</meta:user-defined>
    <meta:user-defined meta:name="OVERHEIDop.datumEindeReactietermijn">2025-12-17</meta:user-defined>
    <meta:user-defined meta:name="OVERHEIDop.terinzageleggingBG">https://jeleefomgeving.nl/inzien/002220647/3bc6bb43-341e-48e3-b2f9-280cf26285d9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49</meta:user-defined>
    <meta:user-defined meta:name="OVERHEIDop.GmbID/DC.identifier">gmb-2025-483649</meta:user-defined>
    <meta:user-defined meta:name="OVERHEIDop.versieInformatie"/>
  </office:meta>
</office:document-meta>
</file>