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DG00213855 - voor het saneren van asbesthoudend materiaal, aan Herderikstraat 1 t/m 7, 9621BE Sloch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Door ODG behandelde sloopmelding met asbest verwerken te hebben ontvangen:</text:p>
            <text:p text:style-name="common-al">Herderikstraat 1 t/m 7, 9621BE Slochteren, ODG00213855 - voor het saneren van asbesthoudend materiaal.</text:p>
            <text:p text:style-name="common-al">De melding is geregistreerd onder kenmerk Z2025-001127.</text:p>
            <text:p text:style-name="common-al">
            <text:span text:style-name="nadrukvet">Waarom publiceert de gemeente dit bericht? </text:span>
          </text:p>
            <text:p text:style-name="common-al">Met een Door ODG behandelde sloopmelding met asbest verwerken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364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4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4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1127</meta:user-defined>
    <meta:user-defined meta:name="DCTERMS.abstract">Betreft: Melding op locatie Herderikstraat 1 t/m 7, 9621BE Slocht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 ODG00213855 - voor het saneren van asbesthoudend materiaal, aan Herderikstraat 1 t/m 7, 9621BE Slochteren</meta:user-defined>
    <meta:user-defined meta:name="DCTERMS.W3CDTF/DCTERMS.available">2025-11-07</meta:user-defined>
    <meta:user-defined meta:name="DCTERMS.W3CDTF/OVERHEIDop.jaargang">2025</meta:user-defined>
    <meta:user-defined meta:name="OVERHEIDop.publicationIssue">483648</meta:user-defined>
    <meta:user-defined meta:name="OVERHEIDop.GmbID/DC.identifier">gmb-2025-483648</meta:user-defined>
    <meta:user-defined meta:name="OVERHEIDop.versieInformatie"/>
  </office:meta>
</office:document-meta>
</file>