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onhuis, dakkapel en plaatsen dakraam, Burggravenlaan 38 2313H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0460</text:p>
            <text:p text:style-name="common-al">
            <text:span text:style-name="nadrukvet">Ingekomen:</text:span> 25-08-2025</text:p>
            <text:p text:style-name="common-al">
            <text:span text:style-name="nadrukvet">Datum besluit:</text:span> 05-11-2025</text:p>
            <text:p text:style-name="common-al">
            <text:span text:style-name="nadrukvet">Locatie:</text:span> Burggravenlaan 38 2313HW Leiden</text:p>
            <text:p text:style-name="common-al">
            <text:span text:style-name="nadrukvet">Projectomschrijving:</text:span> uitbreiden woonhuis, dakkapel en plaatsen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04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364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4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4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0460</meta:user-defined>
    <meta:user-defined meta:name="DCTERMS.abstract">uitbreiden woonhuis, dakkapel en plaatsen dak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breiden woonhuis, dakkapel en plaatsen dakraam, Burggravenlaan 38 2313HW Leiden</meta:user-defined>
    <meta:user-defined meta:name="DCTERMS.W3CDTF/DCTERMS.available">2025-11-13</meta:user-defined>
    <meta:user-defined meta:name="DCTERMS.W3CDTF/OVERHEIDop.jaargang">2025</meta:user-defined>
    <meta:user-defined meta:name="OVERHEIDop.externeBijlage">LEIDEN_202508_GFO_ZAKEN_825404_Samenvatting 000|exb-2025-40156</meta:user-defined>
    <meta:user-defined meta:name="OVERHEIDop.publicationIssue">483642</meta:user-defined>
    <meta:user-defined meta:name="OVERHEIDop.GmbID/DC.identifier">gmb-2025-483642</meta:user-defined>
    <meta:user-defined meta:name="OVERHEIDop.versieInformatie"/>
  </office:meta>
</office:document-meta>
</file>