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6 levensloopwoningen, Kurversweg 2A-1, 2A-2, 2A-3, 2A-4, 2A-5 en 2A-6, 5768 RS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5 een besluit genomen op de aanvraag omgevingsvergunning voor het nieuwbouw 6 levensloopwoningen op de locatie Kurversweg 2A-1, 2A-2, 2A-3, 2A-4, 2A-5 en 2A-6, 5768 RS Meijel. De aanvraag is geregistreerd onder zaaknummer Z2025-0000179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9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36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Besluit op locatie Kurversweg 2A-1, 2A-2, 2A-3, 2A-4, 2A-5 en 2A-6, 5768 RS  Meijel</meta:user-defined>
    <dc:language>nl</dc:language>
    <meta:user-defined meta:name="OVERHEIDop.locatietype/OVERHEIDop.gebiedsmarkering">Vlak</meta:user-defined>
    <meta:user-defined meta:name="DC.title">Toestemming voor nieuwbouw 6 levensloopwoningen, Kurversweg 2A-1, 2A-2, 2A-3, 2A-4, 2A-5 en 2A-6, 5768 RS  Meijel</meta:user-defined>
    <meta:user-defined meta:name="DCTERMS.W3CDTF/DCTERMS.available">2025-11-07</meta:user-defined>
    <meta:user-defined meta:name="DCTERMS.W3CDTF/OVERHEIDop.jaargang">2025</meta:user-defined>
    <meta:user-defined meta:name="OVERHEIDop.publicationIssue">483641</meta:user-defined>
    <meta:user-defined meta:name="OVERHEIDop.GmbID/DC.identifier">gmb-2025-483641</meta:user-defined>
    <meta:user-defined meta:name="OVERHEIDop.versieInformatie"/>
  </office:meta>
</office:document-meta>
</file>