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Hoofdstraat-Schotsestraat, Kaatsheuv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oon op Zand legt het TAM-omgevingsplan Hoofdstuk 22b Hoofdstraat-Schotsestraat, Kaatsheuvel in ontwerp ter inzage. </text:p>
            <text:p text:style-name="common-al">
            <text:span text:style-name="nadrukvet">Inhoud van het plan</text:span>
          </text:p>
            <text:p text:style-name="common-al">Het gebied tussen de Hoofdstraat en de Schotsestraat in Kaatsheuvel wordt getransformeerd naar een nieuw woongebied, genaamd "De Heren van het Ambacht". Op het moment staan hier diverse (bedrijfs)loodsen met een verouderde uitstraling. Ook is hier een autobedrijf/garage en een autowascenter gevestigd. De Bunte Vastgoed wil hier 118 woningen realiseren voor zowel starters, gezinnen als senioren, waarvan 70% in het betaalbare segment. Daarnaast worden er 5 commerciële ruimtes gerealiseerd met een totaaloppervlak van circa 880 m2. </text:p>
            <text:p text:style-name="common-al">Het ontwerp wijziging (tijdelijk) omgevingsplan ‘TAM-omgevingsplan Hoofdstuk 22b Hoofdstraat-Schotsestraat Kaatsheuvel’, met behulp van 'Tijdelijke alternatieve maatregel' (TAM-IMRO), maakt de realisatie van 118 woningen en 5 kleinschalige bedrijven/kantoren mogelijk.</text:p>
            <text:p text:style-name="common-al">
            <text:span text:style-name="nadrukvet">Inzien ontwerp TAM-omgevingsplan Hoofdstuk 22b Hoofdstraat-Schotsestraat, Kaatsheuvel</text:span>
          </text:p>
            <text:p text:style-name="common-al">Van 13 november 2025 tot en met 24 december 2025 ligt het ontwerp ‘TAM-omgevingsplan Hoofdstuk 22b Hoofdstraat-Schotsestraat, Kaatsheuvel’ inclusief bijlagen ter inzage. U kunt de stukken bekijken in Het Klavier, Anton Pieckplein 1 in Kaatsheuvel. Maak hiervoor eerst een afspraak via telefoonnummer (0416) 28 91 11 of bij de informatiebalie in Het Klavier. U kunt de stukken ook digitaal bekijken op <text:a xlink:href="http://www.omgevingswet.overheid.nl/" xlink:type="simple">www.omgevingswet.overheid.nl</text:a> (zoek bij ‘Regels op de kaart’ op documentnummer: NL.IMRO.0809.HerenvanhetAmbacht-ON01) of op <text:a xlink:href="http://www.loonopzand.nl/bestemmingsplannen" xlink:type="simple">www.loonopzand.nl/bestemmingsplannen</text:a>. </text:p>
            <text:p text:style-name="common-al">
            <text:span text:style-name="nadrukvet">Wilt u meer informatie of heeft u vragen?</text:span>
          </text:p>
            <text:p text:style-name="common-al">Neem dan contact op met A. Peters van team Omgeving &amp; Veiligheid, via het telefoonnummer (0416) 28 91 11 of emailadres <text:a xlink:href="mailto:a.peters@loonopzand.nl" xlink:type="simple">a.peters@loonopzand.nl</text:a>. Neem bij afwezigheid contact op met de receptie en laat een terugbelverzoek acht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8364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4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4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HerenvanhetAmbacht-ON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b Hoofdstraat-Schotsestraat, Kaatsheuvel</meta:user-defined>
    <meta:user-defined meta:name="DCTERMS.W3CDTF/DCTERMS.available">2025-11-12</meta:user-defined>
    <meta:user-defined meta:name="DCTERMS.W3CDTF/OVERHEIDop.jaargang">2025</meta:user-defined>
    <meta:user-defined meta:name="OVERHEIDop.publicationIssue">483640</meta:user-defined>
    <meta:user-defined meta:name="OVERHEIDop.GmbID/DC.identifier">gmb-2025-483640</meta:user-defined>
    <meta:user-defined meta:name="OVERHEIDop.versieInformatie"/>
  </office:meta>
</office:document-meta>
</file>