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Aldo van Eyckplantsoen 81, 3544LD Utrecht, GU-Z2025-0031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o van Eyckplantsoen 81, 3544LD Utrecht</text:p>
            <text:p text:style-name="common-al">GU-Z2025-0031388</text:p>
            <text:p text:style-name="common-al">Toelichting: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363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3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3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388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Aldo van Eyckplantsoen 81, 3544LD Utrecht, GU-Z2025-0031388</meta:user-defined>
    <meta:user-defined meta:name="OVERHEIDop.datumEindeReactietermijn">2025-12-17</meta:user-defined>
    <meta:user-defined meta:name="OVERHEIDop.terinzageleggingBG">https://jeleefomgeving.nl/inzien/002220647/b02b1dff-8f09-4374-a63c-25de7bdfdd12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635</meta:user-defined>
    <meta:user-defined meta:name="OVERHEIDop.GmbID/DC.identifier">gmb-2025-483635</meta:user-defined>
    <meta:user-defined meta:name="OVERHEIDop.versieInformatie"/>
  </office:meta>
</office:document-meta>
</file>