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Café 't Steegje 2026, Zuideindsestraat 16, 4921X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4 november 2025 aan:</text:p>
            <text:p text:style-name="common-al">Café 't Steegje een Aanwezigheidsvergunning kansspelautomaat is toegekend voor het aanwezig hebben van 2 kansspelautomaten op de Zuideindsestraat 16, 4921XM Made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558</meta:user-defined>
    <meta:user-defined meta:name="DCTERMS.abstract">Betreft: Beschikking op aanvraag op locatie Zuideindsestraat 16, 4921XM Made</meta:user-defined>
    <dc:language>nl</dc:language>
    <meta:user-defined meta:name="OVERHEIDop.locatietype/OVERHEIDop.gebiedsmarkering">Punt</meta:user-defined>
    <meta:user-defined meta:name="DC.title">Kennisgeving besluit op 2 kansspelautomaten Café 't Steegje 2026, Zuideindsestraat 16, 4921XM Made</meta:user-defined>
    <meta:user-defined meta:name="DCTERMS.W3CDTF/DCTERMS.available">2025-11-13</meta:user-defined>
    <meta:user-defined meta:name="DCTERMS.W3CDTF/OVERHEIDop.jaargang">2025</meta:user-defined>
    <meta:user-defined meta:name="OVERHEIDop.publicationIssue">483632</meta:user-defined>
    <meta:user-defined meta:name="OVERHEIDop.GmbID/DC.identifier">gmb-2025-483632</meta:user-defined>
    <meta:user-defined meta:name="OVERHEIDop.versieInformatie"/>
  </office:meta>
</office:document-meta>
</file>