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2 kansspelautomaten Café 't Roer om 2026, Kwistgeldweg 1, 4926DA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op 4 november 2025 aan:</text:p>
            <text:p text:style-name="common-al">Café 't Roer om een Aanwezigheidsvergunning kansspelautomaat is verleend voor het aanwezig hebben van 2 kansspelautomaten op de Kwistgeldweg 1, 4926DA Lage Zwaluwe voor de periode 1 januari tot en met 31 december 2026.</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363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3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3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561</meta:user-defined>
    <meta:user-defined meta:name="DCTERMS.abstract">Betreft: Beschikking op aanvraag op locatie Kwistgeldweg 1, 4926DA Lage Zwaluwe</meta:user-defined>
    <dc:language>nl</dc:language>
    <meta:user-defined meta:name="OVERHEIDop.locatietype/OVERHEIDop.gebiedsmarkering">Punt</meta:user-defined>
    <meta:user-defined meta:name="DC.title">Kennisgeving besluit op 2 kansspelautomaten Café 't Roer om 2026, Kwistgeldweg 1, 4926DA Lage Zwaluwe</meta:user-defined>
    <meta:user-defined meta:name="DCTERMS.W3CDTF/DCTERMS.available">2025-11-13</meta:user-defined>
    <meta:user-defined meta:name="DCTERMS.W3CDTF/OVERHEIDop.jaargang">2025</meta:user-defined>
    <meta:user-defined meta:name="OVERHEIDop.publicationIssue">483631</meta:user-defined>
    <meta:user-defined meta:name="OVERHEIDop.GmbID/DC.identifier">gmb-2025-483631</meta:user-defined>
    <meta:user-defined meta:name="OVERHEIDop.versieInformatie"/>
  </office:meta>
</office:document-meta>
</file>