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gewijzigde Alcoholvergunning &amp; gewijzigde Exploitatievergunning aan Haringburgwal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eft de burgemeester besloten om op grond van artikel 30 van de Alcoholwet een gewijzigde vergunning te verlenen voor het uitoefenen van een horecabedrijf aan:</text:p>
            <text:list text:style-name="id1-3-2-1-1-2">
              <text:list-item text:style-override="id1-3-2-1-1-2-1">
                <text:number>•</text:number>
                <text:p text:style-name="al">Drinkhuis Piet de Leeuw, voor de inrichting gevestigd aan het adres Haringburgwal 3 1141 AT in Monnickendam.</text:p>
              </text:list-item>
            </text:list>
            <text:p text:style-name="common-al">De vergunning is verzonden op 28 januari 2025.</text:p>
            <text:p text:style-name="common-al">Op 21 januari 2025 heeft de burgemeester besloten om op grond van artikel </text:p>
            <text:p text:style-name="common-al">2.13 Algemene plaatselijke verordening Waterland 2021 een gewijzigde vergunning te verlenen voor het exploiteren van een horecabedrijf aan:</text:p>
            <text:list text:style-name="id1-3-2-1-1-6">
              <text:list-item text:style-override="id1-3-2-1-1-6-1">
                <text:number>•</text:number>
                <text:p text:style-name="al">Drinkhuis Piet de Leeuw, voor de inrichting gevestigd aan het adres Haringburgwal 3 1141 AT in Monnickendam.</text:p>
              </text:list-item>
            </text:list>
            <text:p text:style-name="common-al">De vergunning is verzonden op 28  januari 2025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36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Alcoholvergunning &amp; gewijzigde Exploitatievergunning aan Haringburgwal 3 te Monnicken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63</meta:user-defined>
    <meta:user-defined meta:name="OVERHEIDop.GmbID/DC.identifier">gmb-2025-48363</meta:user-defined>
    <meta:user-defined meta:name="OVERHEIDop.versieInformatie"/>
  </office:meta>
</office:document-meta>
</file>