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oderniseren van een bestaande antenne installatie, Markstraat 2, 4844 CR in Terheijden</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aanvraag ontvangen voor het moderniseren van de reeds bestaande antenne installatie op de locatie Markstraat 2 in Terheijden. De aanvraag is geregistreerd onder zaaknummer 2025-165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362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2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2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65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moderniseren van een bestaande antenne installatie, Markstraat 2, 4844 CR in Terheijden</meta:user-defined>
    <meta:user-defined meta:name="DCTERMS.W3CDTF/DCTERMS.available">2025-11-13</meta:user-defined>
    <meta:user-defined meta:name="DCTERMS.W3CDTF/OVERHEIDop.jaargang">2025</meta:user-defined>
    <meta:user-defined meta:name="OVERHEIDop.publicationIssue">483624</meta:user-defined>
    <meta:user-defined meta:name="OVERHEIDop.GmbID/DC.identifier">gmb-2025-483624</meta:user-defined>
    <meta:user-defined meta:name="OVERHEIDop.versieInformatie"/>
  </office:meta>
</office:document-meta>
</file>