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voor het verwijderen van asbest van dak carport, Prinses Beatrixstraat 69, 6942JK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
            <text:span text:style-name="nadrukvet">- </text:span>Prinses Beatrixstraat 69, 6942JK Didam; het verwijderen van asbest van dak carport (verzonden 05-11-2025)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83619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61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61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663</meta:user-defined>
    <meta:user-defined meta:name="DCTERMS.abstract">Betreft:  besluit op locatie Prinses Beatrixstraat 69, 6942JK Didam</meta:user-defined>
    <dc:language>nl</dc:language>
    <meta:user-defined meta:name="OVERHEIDop.locatietype/OVERHEIDop.gebiedsmarkering">Vlak</meta:user-defined>
    <meta:user-defined meta:name="DC.title">Ingetrokken aanvraag omgevingsvergunning voor het verwijderen van asbest van dak carport, Prinses Beatrixstraat 69, 6942JK Didam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619</meta:user-defined>
    <meta:user-defined meta:name="OVERHEIDop.GmbID/DC.identifier">gmb-2025-483619</meta:user-defined>
    <meta:user-defined meta:name="OVERHEIDop.versieInformatie"/>
  </office:meta>
</office:document-meta>
</file>