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Intrekken Omgevingsvergunning voor het intrekken van een omgevingsvergunning voor het houden van een veehouderij (milieu), Warfveendijk 6, 7245TG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rfveendijk 6, 7245TG Laren, het intrekken van een omgevingsvergunning voor het houden van een veehouderij (milieu), Z2025-01568, 5 nov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36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568</meta:user-defined>
    <meta:user-defined meta:name="DCTERMS.abstract">Z2025-01568 Warfveendijk 6, 7245TG Laren</meta:user-defined>
    <dc:language>nl</dc:language>
    <meta:user-defined meta:name="OVERHEIDop.locatietype/OVERHEIDop.gebiedsmarkering">Punt</meta:user-defined>
    <meta:user-defined meta:name="DC.title">Verlenging beslistermijn Intrekken Omgevingsvergunning voor het intrekken van een omgevingsvergunning voor het houden van een veehouderij (milieu), Warfveendijk 6, 7245TG Laren</meta:user-defined>
    <meta:user-defined meta:name="DCTERMS.W3CDTF/DCTERMS.available">2025-11-12</meta:user-defined>
    <meta:user-defined meta:name="DCTERMS.W3CDTF/OVERHEIDop.jaargang">2025</meta:user-defined>
    <meta:user-defined meta:name="OVERHEIDop.publicationIssue">483617</meta:user-defined>
    <meta:user-defined meta:name="OVERHEIDop.GmbID/DC.identifier">gmb-2025-483617</meta:user-defined>
    <meta:user-defined meta:name="OVERHEIDop.versieInformatie"/>
  </office:meta>
</office:document-meta>
</file>