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5 hebben wij een reguliere omgevingsvergunning verleend voor het kappen van bomen op het adres Lochemseweg / Rondweg Markelo, Markelo C 3618 , 3620. Deze vergunning staat ingeschreven onder zaaknummer 00001025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36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5386</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5-11-2025 hebben wij een reguliere omgevingsvergunning verleend voor het kappen van bomen op het adres Lochemseweg / Rondweg Markelo, Markelo C 3618 , 3620. Deze vergunning staat ingeschreven onder zaaknummer 00001025386.</meta:user-defined>
    <meta:user-defined meta:name="DCTERMS.W3CDTF/DCTERMS.available">2025-11-07</meta:user-defined>
    <meta:user-defined meta:name="DCTERMS.W3CDTF/OVERHEIDop.jaargang">2025</meta:user-defined>
    <meta:user-defined meta:name="OVERHEIDop.publicationIssue">483612</meta:user-defined>
    <meta:user-defined meta:name="OVERHEIDop.GmbID/DC.identifier">gmb-2025-483612</meta:user-defined>
    <meta:user-defined meta:name="OVERHEIDop.versieInformatie"/>
  </office:meta>
</office:document-meta>
</file>