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aan achterzijde op begane grond en 1e verdieping en het plaatsen van een dakkaper op de 2e verdieping, Graaf Aelbrechtlaan 6, 1181S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februari 2025 een aanvraag voor een omgevingsvergunning ontvangen. De vergunning is aangevraagd voor het uitbreiden van de woning aan achterzijde op begane grond en 1e verdieping en het plaatsen van een dakkaper op de 2e verdieping op locatie Graaf Aelbrechtlaan 6, 1181SW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85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36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50</meta:user-defined>
    <meta:user-defined meta:name="DCTERMS.abstract">Betreft: aanvraag op locatie Graaf Aelbrechtlaan 6, 1181SW Amstelveen</meta:user-defined>
    <dc:language>nl</dc:language>
    <meta:user-defined meta:name="OVERHEIDop.locatietype/OVERHEIDop.gebiedsmarkering">Vlak</meta:user-defined>
    <meta:user-defined meta:name="DC.title">Aanvraag omgevingsvergunning voor het uitbreiden van de woning aan achterzijde op begane grond en 1e verdieping en het plaatsen van een dakkaper op de 2e verdieping, Graaf Aelbrechtlaan 6, 1181SW Amstelveen</meta:user-defined>
    <meta:user-defined meta:name="DCTERMS.W3CDTF/DCTERMS.available">2025-02-06</meta:user-defined>
    <meta:user-defined meta:name="DCTERMS.W3CDTF/OVERHEIDop.jaargang">2025</meta:user-defined>
    <meta:user-defined meta:name="OVERHEIDop.publicationIssue">48361</meta:user-defined>
    <meta:user-defined meta:name="OVERHEIDop.GmbID/DC.identifier">gmb-2025-48361</meta:user-defined>
    <meta:user-defined meta:name="OVERHEIDop.versieInformatie"/>
  </office:meta>
</office:document-meta>
</file>