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van een woning - de Grouw 49, 9351 LM Leek, Leek (LEE01) D 5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11-2025 een besluit genomen op de aanvraag met zaaknummer 2025014121 voor het verbouwen van een woning op locatie de Grouw 49, 9351 LM Leek, Leek (LEE01) D 5137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6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12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bouwen van een woning - de Grouw 49, 9351 LM Leek, Leek (LEE01) D 513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09</meta:user-defined>
    <meta:user-defined meta:name="OVERHEIDop.GmbID/DC.identifier">gmb-2025-483609</meta:user-defined>
    <meta:user-defined meta:name="OVERHEIDop.versieInformatie"/>
  </office:meta>
</office:document-meta>
</file>