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straat 16, 4301BX Zierikzee    - het legaliser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legaliseren van bijgebouwen</text:p>
            <text:p text:style-name="common-al">Zaaknummer: 1591465</text:p>
            <text:p text:style-name="common-al">Datum indiening: 16 september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360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236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Weststraat 16, 4301BX Zierikzee    - het legaliseren van bijgebouw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03</meta:user-defined>
    <meta:user-defined meta:name="OVERHEIDop.GmbID/DC.identifier">gmb-2025-483603</meta:user-defined>
    <meta:user-defined meta:name="OVERHEIDop.versieInformatie"/>
  </office:meta>
</office:document-meta>
</file>