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Esch 1A-001, 1A-002, 1A-101, 1A-102, 1A-103, 1A-104, 1A-105, 1A-106, en 1A-107 in Gramsbergen, het toevoegen van een brandtrap en nieuwe doorgang met een wijziging van de trap intern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Esch 1A-001, 1A-002, 1A-101, 1A-102, 1A-103, 1A-104, 1A-105, 1A-106, en 1A-107 in Gramsbergen</text:p>
              </text:list-item>
              <text:list-item text:style-override="id1-3-2-1-1-3-2">
                <text:number>-</text:number>
                <text:p text:style-name="al">Omschrijving: het toevoegen van een brandtrap en nieuwe doorgang met een wijziging van de trap intern wijziging op reeds verleende vergunning)</text:p>
              </text:list-item>
              <text:list-item text:style-override="id1-3-2-1-1-3-3">
                <text:number>-</text:number>
                <text:p text:style-name="al">Publicatiedatum: 12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37-01</text:p>
              </text:list-item>
              <text:list-item text:style-override="id1-3-2-1-1-3-7">
                <text:number>-</text:number>
                <text:p text:style-name="al">DSO-nummer: 2025072301635</text:p>
              </text:list-item>
              <text:list-item text:style-override="id1-3-2-1-1-3-8">
                <text:number>-</text:number>
                <text:p text:style-name="al">DOEL-nummer: Niet van toepassing</text:p>
              </text:list-item>
              <text:list-item text:style-override="id1-3-2-1-1-3-9">
                <text:number>-</text:number>
                <text:p text:style-name="al">Verzenddatum: 4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6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37-01</meta:user-defined>
    <meta:user-defined meta:name="DCTERMS.abstract">Verleende omgevingsvergunning: De Esch 1A-001, 1A-002, 1A-101, 1A-102, 1A-103, 1A-104, 1A-105, 1A-106, en 1A-107 in Gramsbergen, het toevoegen van een brandtrap en nieuwe doorgang met een wijziging van de trap intern wijziging op reeds verleende vergunning)</meta:user-defined>
    <dc:language>nl</dc:language>
    <meta:user-defined meta:name="OVERHEIDop.locatietype/OVERHEIDop.gebiedsmarkering">Punt</meta:user-defined>
    <meta:user-defined meta:name="DC.title">Verleende omgevingsvergunning: De Esch 1A-001, 1A-002, 1A-101, 1A-102, 1A-103, 1A-104, 1A-105, 1A-106, en 1A-107 in Gramsbergen, het toevoegen van een brandtrap en nieuwe doorgang met een wijziging van de trap intern wijziging op reeds verleende vergunning)</meta:user-defined>
    <meta:user-defined meta:name="DCTERMS.W3CDTF/DCTERMS.available">2025-11-12</meta:user-defined>
    <meta:user-defined meta:name="DCTERMS.W3CDTF/OVERHEIDop.jaargang">2025</meta:user-defined>
    <meta:user-defined meta:name="OVERHEIDop.publicationIssue">483601</meta:user-defined>
    <meta:user-defined meta:name="OVERHEIDop.GmbID/DC.identifier">gmb-2025-483601</meta:user-defined>
    <meta:user-defined meta:name="OVERHEIDop.versieInformatie"/>
  </office:meta>
</office:document-meta>
</file>