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18-3 105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verhoging en een dakterras</text:p>
            <text:p text:style-name="common-al">Zaakadres: Orteliusstraat 18-3 1057BA Amsterdam</text:p>
            <text:p text:style-name="common-al">Datum ontvangst: 11-12-2024</text:p>
            <text:p text:style-name="common-al">Zaaknummer: Z2024-041344</text:p>
            <text:p text:style-name="common-al">DSO-nummer: 2024121101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44</meta:user-defined>
    <meta:user-defined meta:name="DCTERMS.abstract">realiseren van een dakverhoging e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18-3 1057BA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36</meta:user-defined>
    <meta:user-defined meta:name="OVERHEIDop.GmbID/DC.identifier">gmb-2025-4836</meta:user-defined>
    <meta:user-defined meta:name="OVERHEIDop.versieInformatie"/>
  </office:meta>
</office:document-meta>
</file>