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MBA gehele intrekking, verzoek tot geheel intrekken van de omgevingsvergunning vanwege deelname aan de Landelijke beëindigingsregeling veehouderijlocaties (Lbv), Hardenbergerweg 27, 7691PC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4 november 2025</text:p>
            <text:p text:style-name="common-al">
            <text:span text:style-name="nadrukvet">Datum publicatie: </text:span>
            <text:span text:style-name="nadrukcur">12 november 2025</text:span>
          </text:p>
            <text:p text:style-name="common-al">
            <text:span text:style-name="nadrukvet">Locatie:</text:span> Hardenbergerweg 27, 7691PC Bergentheim</text:p>
            <text:p text:style-name="common-al">
            <text:span text:style-name="nadrukvet">Zaakomschrijving:</text:span> het verzoek tot geheel intrekken van de omgevingsvergunning in verband met deelname aan de Lbv-regeling.</text:p>
            <text:p text:style-name="common-al">
            <text:span text:style-name="nadrukvet">Zaaknummer:</text:span> Z2025-00006467</text:p>
            <text:p text:style-name="common-al">
            <text:span text:style-name="nadrukvet">Wij hebben een ontwerpbesluit gehele intrekking omgevingsvergunning genomen</text:span>
          </text:p>
            <text:p text:style-name="common-al">Burgemeester en wethouders van Hardenberg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mijnpublicaties.nl</text:a></text:p>
            <text:p text:style-name="common-al">- Aan de balie, maak hiervoor een afspraak. Dit doet u via <text:a xlink:href="https://www.hardenberg.nl/gemeente/contact-met-de-gemeente" xlink:type="simple">www.hardenberg.nl/gemeente/contact-met-de-gemeente</text:a> of bel naar 14 0523. Wilt u hierbij het zaaknummer Z2025-0000646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Hardenberg, Postbus 500, 7770 BA Hardenberg</text:p>
            <text:p text:style-name="common-al">- Voor een mondelinge zienswijze kunt u bellen naar telefoonnummer 14 0523</text:p>
            <text:p text:style-name="common-al">
            <text:span text:style-name="nadrukvet">Heeft u vragen?</text:span>
          </text:p>
            <text:p text:style-name="last-al">Neem dan contact op met ons via telefoonnummer 14 0523 of mail naar <text:a xlink:href="mailto:gemeente@hardenberg.nl" xlink:type="simple">gemeente@hardenberg.nl</text:a>. Wilt u hierbij het zaaknummer Z2025-00006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6467</meta:user-defined>
    <meta:user-defined meta:name="DCTERMS.abstract">Het verzoek om intrekking van de milieu- en natura 2000 activiteiten in verband met deelname aan de Lbv-regeling.</meta:user-defined>
    <dc:language>nl</dc:language>
    <meta:user-defined meta:name="OVERHEIDop.locatietype/OVERHEIDop.gebiedsmarkering">Punt</meta:user-defined>
    <meta:user-defined meta:name="DC.title">Ontwerpbeschikking omgevingsvergunning MBA gehele intrekking, verzoek tot geheel intrekken van de omgevingsvergunning vanwege deelname aan de Landelijke beëindigingsregeling veehouderijlocaties (Lbv), Hardenbergerweg 27, 7691PC Bergentheim</meta:user-defined>
    <meta:user-defined meta:name="DCTERMS.W3CDTF/DCTERMS.available">2025-11-12</meta:user-defined>
    <meta:user-defined meta:name="OVERHEIDop.externeBijlage">VD_ Ontwerpbeschikking Hardenbergerweg 27 te Be...|exb-2025-40141</meta:user-defined>
    <meta:user-defined meta:name="OVERHEIDop.externeBijlage">VD_ Conceptverzoek Hardenbergerweg 27 Bergenthe...|exb-2025-40142</meta:user-defined>
    <meta:user-defined meta:name="OVERHEIDop.externeBijlage">VD_ het verzoek tot intrekking van de omgevings...|exb-2025-40144</meta:user-defined>
    <meta:user-defined meta:name="DCTERMS.W3CDTF/OVERHEIDop.jaargang">2025</meta:user-defined>
    <meta:user-defined meta:name="OVERHEIDop.publicationIssue">483597</meta:user-defined>
    <meta:user-defined meta:name="OVERHEIDop.GmbID/DC.identifier">gmb-2025-483597</meta:user-defined>
    <meta:user-defined meta:name="OVERHEIDop.versieInformatie"/>
  </office:meta>
</office:document-meta>
</file>