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eoostenblijsestraat 13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5 oktober 2025 met zaaknummer <text:span text:style-name="nadrukvet">Z2025-00001999</text:span> voor het verwijderen van asbest en slopen van het woonhuis op de locatie <text:span text:style-name="nadrukvet">Beoostenblijsestraat 13 in Axel.</text:span></text:p>
            <text:p text:style-name="common-al">De sloopmelding is op 4 november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2 nov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8359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59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59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999</meta:user-defined>
    <meta:user-defined meta:name="DCTERMS.abstract">RX-ACTIMLD - Beoostenblijsestraat 13 in Axel</meta:user-defined>
    <dc:language>nl</dc:language>
    <meta:user-defined meta:name="OVERHEIDop.locatietype/OVERHEIDop.gebiedsmarkering">Vlak</meta:user-defined>
    <meta:user-defined meta:name="DC.title">Sloopmelding - Beoostenblijsestraat 13 in Axel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3593</meta:user-defined>
    <meta:user-defined meta:name="OVERHEIDop.GmbID/DC.identifier">gmb-2025-483593</meta:user-defined>
    <meta:user-defined meta:name="OVERHEIDop.versieInformatie"/>
  </office:meta>
</office:document-meta>
</file>