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193, 1852AE Heiloo, het vergroten van de woning (uitbouw achter met 2 bouwlagen) en de garage, verzenddatum 5 november 2025 (Z2025-00006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35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76</meta:user-defined>
    <meta:user-defined meta:name="DCTERMS.abstract">Westerweg 193, 1852AE Heiloo, het vergroten van de woning (uitbouw achter met 2 bouwlagen) en de garage, verzenddatum 5 november 2025 (Z2025-00006576)</meta:user-defined>
    <dc:language>nl</dc:language>
    <meta:user-defined meta:name="OVERHEIDop.locatietype/OVERHEIDop.gebiedsmarkering">Vlak</meta:user-defined>
    <meta:user-defined meta:name="DC.title">Gemeente Heiloo, aanvraag omgevingsvergunning (regulier) verleend, Westerweg 193, 1852AE Heiloo, het vergroten van de woning (uitbouw achter met 2 bouwlagen) en de garage, verzenddatum 5 november 2025 (Z2025-00006576)</meta:user-defined>
    <meta:user-defined meta:name="DCTERMS.W3CDTF/DCTERMS.available">2025-11-07</meta:user-defined>
    <meta:user-defined meta:name="DCTERMS.W3CDTF/OVERHEIDop.jaargang">2025</meta:user-defined>
    <meta:user-defined meta:name="OVERHEIDop.publicationIssue">483590</meta:user-defined>
    <meta:user-defined meta:name="OVERHEIDop.GmbID/DC.identifier">gmb-2025-483590</meta:user-defined>
    <meta:user-defined meta:name="OVERHEIDop.versieInformatie"/>
  </office:meta>
</office:document-meta>
</file>