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 wegens grondroerende werkzaamheden, aanleggen van de ondergrondse infrastructuur en het aanpassen van het oppervlaktewatersysteem in het Kluyvergebied, 2629 H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luyvergebied, 2629 HS Delft| wegens grondroerende werkzaamheden, aanleggen van de ondergrondse infrastructuur en het aanpassen van het oppervlaktewatersysteem | 03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35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636</meta:user-defined>
    <meta:user-defined meta:name="DCTERMS.abstract">CEP.06339 TU Delft Kluyvergebied | omgevingsvergunning 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 wegens grondroerende werkzaamheden, aanleggen van de ondergrondse infrastructuur en het aanpassen van het oppervlaktewatersysteem in het Kluyvergebied, 2629 HS Delf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59</meta:user-defined>
    <meta:user-defined meta:name="OVERHEIDop.GmbID/DC.identifier">gmb-2025-48359</meta:user-defined>
    <meta:user-defined meta:name="OVERHEIDop.versieInformatie"/>
  </office:meta>
</office:document-meta>
</file>