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elose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bben wij een aanvraag ontvangen voor het kappen van een boom (noodkap) op de locatie Markeloseweg in Rijssen. De aanvraag is geregistreerd onder zaaknummer Z2025-0000340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358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8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07</meta:user-defined>
    <meta:user-defined meta:name="DCTERMS.abstract">Markeloseweg in Rijssen, het kappen van een boom (noodkap)</meta:user-defined>
    <dc:language>nl</dc:language>
    <meta:user-defined meta:name="OVERHEIDop.locatietype/OVERHEIDop.gebiedsmarkering">Vlak</meta:user-defined>
    <meta:user-defined meta:name="DC.title">Kennisgeving ontvangst aanvraag omgevingsvergunning Markeloseweg in Rij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589</meta:user-defined>
    <meta:user-defined meta:name="OVERHEIDop.GmbID/DC.identifier">gmb-2025-483589</meta:user-defined>
    <meta:user-defined meta:name="OVERHEIDop.versieInformatie"/>
  </office:meta>
</office:document-meta>
</file>