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Oosterhof en het Volkspark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5 hebben wij een aanvraag ontvangen voor het bouwen van penanten (pilaren/zuilen) op de locatie De Oosterhof en het Volkspark in Rijssen. De aanvraag is geregistreerd onder zaaknummer Z2025-0000337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358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8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8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78</meta:user-defined>
    <meta:user-defined meta:name="DCTERMS.abstract">De Oosterhof en het Volkspark in Rijssen, het bouwen van penanten  </meta:user-defined>
    <dc:language>nl</dc:language>
    <meta:user-defined meta:name="OVERHEIDop.locatietype/OVERHEIDop.gebiedsmarkering">Vlak</meta:user-defined>
    <meta:user-defined meta:name="DC.title">Kennisgeving ontvangst aanvraag omgevingsvergunning De Oosterhof en het Volkspark in Rijss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584</meta:user-defined>
    <meta:user-defined meta:name="OVERHEIDop.GmbID/DC.identifier">gmb-2025-483584</meta:user-defined>
    <meta:user-defined meta:name="OVERHEIDop.versieInformatie"/>
  </office:meta>
</office:document-meta>
</file>