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Centrum,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Royal Christmas Fair, gelegen op locatie Lange Vourhout van 24-11-2025 t/m 29-12-2025</text:p>
            <text:p text:style-name="common-al"/>
            <text:p text:style-name="common-al">Ons kenmerk: 00014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Centrum, Lange Voorhout)</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58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8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8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14IPM25/9053992</meta:user-defined>
    <meta:user-defined meta:name="DCTERMS.abstract">IPM Royal Christmas Fair, gelegen op locatie Lange  Vourhout van 24-11-2025 t/m 29-12-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Centrum, Lange Voorhout) te Den Haag</meta:user-defined>
    <meta:user-defined meta:name="DCTERMS.W3CDTF/DCTERMS.available">2025-11-07</meta:user-defined>
    <meta:user-defined meta:name="OVERHEIDop.externeBijlage">Bijlage_59930523_voor_bekendmaking|exb-2025-40139</meta:user-defined>
    <meta:user-defined meta:name="DCTERMS.W3CDTF/OVERHEIDop.jaargang">2025</meta:user-defined>
    <meta:user-defined meta:name="OVERHEIDop.publicationIssue">483582</meta:user-defined>
    <meta:user-defined meta:name="OVERHEIDop.GmbID/DC.identifier">gmb-2025-483582</meta:user-defined>
    <meta:user-defined meta:name="OVERHEIDop.versieInformatie"/>
  </office:meta>
</office:document-meta>
</file>