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lding brandveilig gebruik gebouw, aan St. Agnetenweg 45, 6545 A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ontving de gemeente een Melding brandveilig gebruik voor het gebouw aan de St. Agnetenweg 45, 6545 AT in Nijmegen. De melding is geregistreerd onder kenmerk Z2025-00009915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57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7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7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9915</meta:user-defined>
    <meta:user-defined meta:name="DCTERMS.abstract">Betreft: Melding op locatie St. Agnetenweg 45, 6545AT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lding brandveilig gebruik gebouw, aan St. Agnetenweg 45, 6545 AT Nijmeg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77</meta:user-defined>
    <meta:user-defined meta:name="OVERHEIDop.GmbID/DC.identifier">gmb-2025-483577</meta:user-defined>
    <meta:user-defined meta:name="OVERHEIDop.versieInformatie"/>
  </office:meta>
</office:document-meta>
</file>