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27 vlaggenmasten met wimpels op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27 vlaggenmasten met wimpels</text:p>
            <text:p text:style-name="common-al">
            <text:span text:style-name="nadrukvet">Locatie: </text:span>BSL02 F 1626 Ruys van Splintersingel Beesel / BSL02 K 2736 Drakenrijkstraat Reuver / BSL02 M 25 Kesselseweg Reuver / BSL02 O 276 Bakheide Beesel / BSL02 P 220 Bussereindseweg Beesel</text:p>
            <text:p text:style-name="common-al">
            <text:span text:style-name="nadrukvet">Datum besluit: </text:span>5 november 2025</text:p>
            <text:p text:style-name="common-al">
            <text:span text:style-name="nadrukvet">Kenmerk:</text:span> Z2025-00000779</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357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9</meta:user-defined>
    <meta:user-defined meta:name="DCTERMS.abstract">Betreft: Beschikking op aanvraag op locatie BSL02 F 1626 Ruys van Splintersingel Beesel / BSL02 K 2736 Drakenrijkstraat Reuver / BSL02 M 25 Kesselseweg Reuver / BSL02 O 276 Bakheide Beesel / BSL02 P 220 Bussereindseweg Bee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oor het plaatsen van 27 vlaggenmasten met wimpels op diverse locaties</meta:user-defined>
    <meta:user-defined meta:name="DCTERMS.W3CDTF/DCTERMS.available">2025-11-07</meta:user-defined>
    <meta:user-defined meta:name="DCTERMS.W3CDTF/OVERHEIDop.jaargang">2025</meta:user-defined>
    <meta:user-defined meta:name="OVERHEIDop.publicationIssue">483575</meta:user-defined>
    <meta:user-defined meta:name="OVERHEIDop.GmbID/DC.identifier">gmb-2025-483575</meta:user-defined>
    <meta:user-defined meta:name="OVERHEIDop.versieInformatie"/>
  </office:meta>
</office:document-meta>
</file>