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meenteweg 65 in Sibculo, het plaatsten van 8 houten objecten (4 Insectenhotels en 4 Mycelium info panelen) t.b.v. Natuurbeleefpad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meenteweg 65 in Sibculo</text:p>
              </text:list-item>
              <text:list-item text:style-override="id1-3-2-1-1-3-2">
                <text:number>-</text:number>
                <text:p text:style-name="al">Omschrijving: het plaatsten van 8 houten objecten (4 Insectenhotels en 4 Mycelium info panelen) t.b.v. Natuurbeleefpad Sibculo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30-01</text:p>
              </text:list-item>
              <text:list-item text:style-override="id1-3-2-1-1-3-6">
                <text:number>-</text:number>
                <text:p text:style-name="al">DSO-nummer: 2025110200032</text:p>
              </text:list-item>
              <text:list-item text:style-override="id1-3-2-1-1-3-7">
                <text:number>-</text:number>
                <text:p text:style-name="al">Ontvangstdatum: 2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30-01</meta:user-defined>
    <meta:user-defined meta:name="DCTERMS.abstract">Binnengekomen aanvraag omgevingsvergunning: Gemeenteweg 65 in Sibculo, het plaatsten van 8 houten objecten (4 Insectenhotels en 4 Mycelium info panelen) t.b.v. Natuurbeleefpad Sibculo</meta:user-defined>
    <dc:language>nl</dc:language>
    <meta:user-defined meta:name="OVERHEIDop.locatietype/OVERHEIDop.gebiedsmarkering">Adres</meta:user-defined>
    <meta:user-defined meta:name="DC.title">Binnengekomen aanvraag omgevingsvergunning: Gemeenteweg 65 in Sibculo, het plaatsten van 8 houten objecten (4 Insectenhotels en 4 Mycelium info panelen) t.b.v. Natuurbeleefpad Sibcu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69</meta:user-defined>
    <meta:user-defined meta:name="OVERHEIDop.GmbID/DC.identifier">gmb-2025-483569</meta:user-defined>
    <meta:user-defined meta:name="OVERHEIDop.versieInformatie"/>
  </office:meta>
</office:document-meta>
</file>