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inbreiden van een kantoor en vernieuwen bestaande gevel, Grintweg 3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inbreiden van een kantoor en vernieuwen bestaande gevel op het adres Grintweg 34 in Yersek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7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356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6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6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906</meta:user-defined>
    <meta:user-defined meta:name="DCTERMS.abstract">Voor: het inbreiden van een kantoor en vernieuwen bestaande gevel. Locatie: Grintweg 34 in Yerseke. Verzenddatum: 5 november 2025.</meta:user-defined>
    <dc:language>nl</dc:language>
    <meta:user-defined meta:name="OVERHEIDop.locatietype/OVERHEIDop.gebiedsmarkering">Vlak</meta:user-defined>
    <meta:user-defined meta:name="DC.title">Verleende omgevingsvergunning voor het inbreiden van een kantoor en vernieuwen bestaande gevel, Grintweg 34 in Yerseke</meta:user-defined>
    <meta:user-defined meta:name="DCTERMS.W3CDTF/DCTERMS.available">2025-11-07</meta:user-defined>
    <meta:user-defined meta:name="DCTERMS.W3CDTF/OVERHEIDop.jaargang">2025</meta:user-defined>
    <meta:user-defined meta:name="OVERHEIDop.publicationIssue">483560</meta:user-defined>
    <meta:user-defined meta:name="OVERHEIDop.GmbID/DC.identifier">gmb-2025-483560</meta:user-defined>
    <meta:user-defined meta:name="OVERHEIDop.versieInformatie"/>
  </office:meta>
</office:document-meta>
</file>