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van max. 2 mtr hoogte in voortuin op perceelgrens, Bosboom Toussaintlaan 50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5 een aanvraag voor een omgevingsvergunning ontvangen. De vergunning is aangevraagd voor het plaatsen van een schutting van max. 2 mtr hoogte in voortuin op perceelgrens op locatie Bosboom Toussaintlaan 50, 1187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aanvraag op locatie Bosboom Toussaintlaan 50, 1187CS Amstelveen</meta:user-defined>
    <dc:language>nl</dc:language>
    <meta:user-defined meta:name="OVERHEIDop.locatietype/OVERHEIDop.gebiedsmarkering">Vlak</meta:user-defined>
    <meta:user-defined meta:name="DC.title">Aanvraag omgevingsvergunning voor het plaatsen van een schutting van max. 2 mtr hoogte in voortuin op perceelgrens, Bosboom Toussaintlaan 50, 1187CS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56</meta:user-defined>
    <meta:user-defined meta:name="OVERHEIDop.GmbID/DC.identifier">gmb-2025-48356</meta:user-defined>
    <meta:user-defined meta:name="OVERHEIDop.versieInformatie"/>
  </office:meta>
</office:document-meta>
</file>