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op het voordakvlak, Marketentsterlaan 27, 3454WN De Meern, GU-Z2025-003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etentsterlaan 27, 3454WN De Meern</text:p>
            <text:p text:style-name="common-al">GU-Z2025-0032444</text:p>
            <text:p text:style-name="common-al">Toelichting: het bouwen van een dakkapel op het voordakvlak</text:p>
            <text:p text:style-name="common-al">Datum besluit: 4 november 2025</text:p>
            <text:p text:style-name="common-al">Einddatum bezwaartermijn: 17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55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44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op het voordakvlak, Marketentsterlaan 27, 3454WN De Meern, GU-Z2025-003244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56</meta:user-defined>
    <meta:user-defined meta:name="OVERHEIDop.GmbID/DC.identifier">gmb-2025-483556</meta:user-defined>
    <meta:user-defined meta:name="OVERHEIDop.versieInformatie"/>
  </office:meta>
</office:document-meta>
</file>