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uurwerkshow op 31-12-2025 aan Kanaaldijk 1, 2221 C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anaaldijk 1, 2221 CG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Vuurwerkshow Oud &amp; Nieuw 31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3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35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45</meta:user-defined>
    <dc:language>nl</dc:language>
    <meta:user-defined meta:name="OVERHEIDop.locatietype/OVERHEIDop.gebiedsmarkering">Punt</meta:user-defined>
    <meta:user-defined meta:name="DC.title">Aanvraag vergunning voor het organiseren van een vuurwerkshow op 31-12-2025 aan Kanaaldijk 1, 2221 CG te Kat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54</meta:user-defined>
    <meta:user-defined meta:name="OVERHEIDop.GmbID/DC.identifier">gmb-2025-483554</meta:user-defined>
    <meta:user-defined meta:name="OVERHEIDop.versieInformatie"/>
  </office:meta>
</office:document-meta>
</file>