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bouwen van een bovenwoning na een calamiteit (omgevingsplanactiviteit) , Singeldwarsstraat 26 BS, 3513BT Utrecht, GU-Z2025-0025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dwarsstraat 26 BS, 3513BT Utrecht</text:p>
            <text:p text:style-name="common-al">GU-Z2025-0025088</text:p>
            <text:p text:style-name="common-al">Toelichting: het herbouwen van een bovenwoning na een calamiteit (omgevingsplanactiviteit)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55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88</meta:user-defined>
    <meta:user-defined meta:name="DCTERMS.abstract">Toelichting: het herbouwen van een bovenwoning na een calamiteit (omgevingsplanactiviteit) </meta:user-defined>
    <dc:language>nl</dc:language>
    <meta:user-defined meta:name="OVERHEIDop.locatietype/OVERHEIDop.gebiedsmarkering">Vlak</meta:user-defined>
    <meta:user-defined meta:name="DC.title">Verleende Omgevingsvergunning, het herbouwen van een bovenwoning na een calamiteit (omgevingsplanactiviteit) , Singeldwarsstraat 26 BS, 3513BT Utrecht, GU-Z2025-0025088</meta:user-defined>
    <meta:user-defined meta:name="OVERHEIDop.datumEindeReactietermijn">2025-12-17</meta:user-defined>
    <meta:user-defined meta:name="OVERHEIDop.terinzageleggingBG">https://jeleefomgeving.nl/inzien/002220647/2c4be84a-f385-4aca-9f53-3bb89975d704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51</meta:user-defined>
    <meta:user-defined meta:name="OVERHEIDop.GmbID/DC.identifier">gmb-2025-483551</meta:user-defined>
    <meta:user-defined meta:name="OVERHEIDop.versieInformatie"/>
  </office:meta>
</office:document-meta>
</file>