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0-2025 hebben wij aanvraag reguliere omgevingsvergunning voor het aanleggen van een uitrit op het adres Goorseweg ong.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5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96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0-2025 hebben wij aanvraag reguliere omgevingsvergunning voor het aanleggen van een uitrit op het adres Goorseweg ong. in Markelo ontvang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50</meta:user-defined>
    <meta:user-defined meta:name="OVERHEIDop.GmbID/DC.identifier">gmb-2025-483550</meta:user-defined>
    <meta:user-defined meta:name="OVERHEIDop.versieInformatie"/>
  </office:meta>
</office:document-meta>
</file>