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's-Gravensloot 28 B, 3471 B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's-Gravensloot 28 B, 3471 BN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outen overkap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35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049</meta:user-defined>
    <meta:user-defined meta:name="DCTERMS.abstract">het plaatsen van een houten overkapping</meta:user-defined>
    <dc:language>nl</dc:language>
    <meta:user-defined meta:name="OVERHEIDop.locatietype/OVERHEIDop.gebiedsmarkering">Punt</meta:user-defined>
    <meta:user-defined meta:name="DC.title">Intrekking ('s-Gravensloot 28 B, 3471 BN Kamerik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46</meta:user-defined>
    <meta:user-defined meta:name="OVERHEIDop.GmbID/DC.identifier">gmb-2025-483546</meta:user-defined>
    <meta:user-defined meta:name="OVERHEIDop.versieInformatie"/>
  </office:meta>
</office:document-meta>
</file>