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voor een Vergunning voorwerpen op- of aan de weg voor wegwijsbordjes Animo Vlooienmarkt met zaaknummer Z2025-00001531 op locatie Ingetekende geometrie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  <text:list-item text:style-override="id1-3-2-1-1-2-2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6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35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31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Ingetekende geometri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40</meta:user-defined>
    <meta:user-defined meta:name="OVERHEIDop.GmbID/DC.identifier">gmb-2025-483540</meta:user-defined>
    <meta:user-defined meta:name="OVERHEIDop.versieInformatie"/>
  </office:meta>
</office:document-meta>
</file>