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erpweg te Wieringerwer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november 2025 namens Gemeente Hollands Kroon een volledige melding ontvangen van een ontwikkeling aan Terpweg te Wieringerwerf. Het gaat over grond afvoer t.b.v. project 'Lelypark terp'. De melding heeft het kenmerk OMG-067798/Z25-080555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798/Z25-08055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353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3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3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Terpweg Wieringerwerf OMG-067798/DMSZ25-0805559</meta:user-defined>
    <dc:language>nl</dc:language>
    <meta:user-defined meta:name="OVERHEIDop.locatietype/OVERHEIDop.gebiedsmarkering">Vlak</meta:user-defined>
    <meta:user-defined meta:name="DC.title">Melding ontvangen voor Terpweg te Wieringerwerf (Toepassen van grond of baggerspecie)</meta:user-defined>
    <meta:user-defined meta:name="DCTERMS.W3CDTF/DCTERMS.available">2025-11-07</meta:user-defined>
    <meta:user-defined meta:name="DCTERMS.W3CDTF/OVERHEIDop.jaargang">2025</meta:user-defined>
    <meta:user-defined meta:name="OVERHEIDop.publicationIssue">483537</meta:user-defined>
    <meta:user-defined meta:name="OVERHEIDop.GmbID/DC.identifier">gmb-2025-483537</meta:user-defined>
    <meta:user-defined meta:name="OVERHEIDop.versieInformatie"/>
  </office:meta>
</office:document-meta>
</file>